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" style:font-name-asian="Arial " style:font-name-complex="Arial "/>
    </style:style>
    <style:style style:name="ce8" style:family="table-cell" style:parent-style-name="Default" style:data-style-name="N3">
      <style:table-cell-properties fo:border="thin solid #000000"/>
      <style:text-properties style:font-name="Arial " style:font-name-asian="Arial " style:font-name-complex="Arial 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1" style:family="table-cell" style:parent-style-name="Default" style:data-style-name="N0">
      <style:table-cell-properties fo:border="thin solid #000000"/>
      <style:text-properties style:font-name="Arial " style:font-name-asian="Arial " style:font-name-complex="Arial 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 " style:font-name-asian="Arial " style:font-name-complex="Arial "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Normal_32_4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7" style:family="table-cell" style:parent-style-name="Normal_32_4" style:data-style-name="N0">
      <style:table-cell-properties fo:border="thin solid #000000" style:vertical-align="automatic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1.5358333333333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0.740833333333333cm" style:use-optimal-column-width="true"/>
    </style:style>
    <style:style style:name="co9" style:family="table-column">
      <style:table-column-properties fo:break-before="auto" style:column-width="14.049375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13.5466666666667cm" style:use-optimal-column-width="true"/>
    </style:style>
    <style:style style:name="co14" style:family="table-column">
      <style:table-column-properties fo:break-before="auto" style:column-width="2.24895833333333cm" style:use-optimal-column-width="true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0.555625cm" style:use-optimal-column-width="true"/>
    </style:style>
    <style:style style:name="co18" style:family="table-column">
      <style:table-column-properties fo:break-before="auto" style:column-width="7.38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6-12-01T00:00:00" table:style-name="ce4">
            <text:p>dez/16</text:p>
          </table:table-cell>
          <table:table-cell office:value-type="date" office:date-value="2016-11-01T00:00:00" table:style-name="ce5">
            <text:p>nov/16</text:p>
          </table:table-cell>
          <table:table-cell office:value-type="string" table:style-name="ce6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1976" table:style-name="ce8">
            <text:p>1.976</text:p>
          </table:table-cell>
          <table:table-cell office:value-type="float" office:value="3745" table:style-name="ce9">
            <text:p>3.745</text:p>
          </table:table-cell>
          <table:table-cell office:value-type="float" office:value="2860.5" table:formula="msoxl:=AVERAGE(B5:C5)" table:style-name="ce10">
            <text:p>2.8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200" table:style-name="ce11">
            <text:p>200</text:p>
          </table:table-cell>
          <table:table-cell office:value-type="float" office:value="436" table:style-name="ce12">
            <text:p>436</text:p>
          </table:table-cell>
          <table:table-cell office:value-type="float" office:value="318" table:formula="msoxl:=AVERAGE(B6:C6)" table:style-name="ce10">
            <text:p>3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70" table:style-name="ce11">
            <text:p>70</text:p>
          </table:table-cell>
          <table:table-cell office:value-type="float" office:value="26" table:style-name="ce12">
            <text:p>26</text:p>
          </table:table-cell>
          <table:table-cell office:value-type="float" office:value="48" table:formula="msoxl:=AVERAGE(B7:C7)" table:style-name="ce10">
            <text:p>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16" table:style-name="ce11">
            <text:p>16</text:p>
          </table:table-cell>
          <table:table-cell office:value-type="float" office:value="198" table:style-name="ce12">
            <text:p>198</text:p>
          </table:table-cell>
          <table:table-cell office:value-type="float" office:value="107" table:formula="msoxl:=AVERAGE(B8:C8)" table:style-name="ce10">
            <text:p>1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18" table:style-name="ce11">
            <text:p>18</text:p>
          </table:table-cell>
          <table:table-cell office:value-type="float" office:value="48" table:style-name="ce12">
            <text:p>48</text:p>
          </table:table-cell>
          <table:table-cell office:value-type="float" office:value="33" table:formula="msoxl:=AVERAGE(B9:C9)" table:style-name="ce10">
            <text:p>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.5" table:formula="msoxl:=AVERAGE(B10:C10)" table:style-name="ce1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AVERAGE(B11:C11)" table:style-name="ce10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280" table:formula="msoxl:=SUM(B5:B11)" table:style-name="ce14">
            <text:p>2.280</text:p>
          </table:table-cell>
          <table:table-cell office:value-type="float" office:value="4454" table:formula="msoxl:=SUM(C5:C11)" table:style-name="ce14">
            <text:p>4.454</text:p>
          </table:table-cell>
          <table:table-cell office:value-type="float" office:value="3367" table:formula="msoxl:=SUM(D5:D11)" table:style-name="ce14">
            <text:p>3.36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6">
            <text:p>* Sistema de Informação e Documentação da Ouvidoria Geral do Municípi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** Média mensal.<text:s/>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5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Meses</text:p>
          </table:table-cell>
          <table:table-cell office:value-type="string" table:style-name="ce6">
            <text:p>Protocolos</text:p>
          </table:table-cell>
          <table:table-cell office:value-type="string" table:style-name="ce6">
            <text:p>Variação**</text:p>
          </table:table-cell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date" office:date-value="2015-12-01T00:00:00" table:style-name="ce5">
            <text:p>dez/15</text:p>
          </table:table-cell>
          <table:table-cell office:value-type="float" office:value="1051" table:style-name="ce18">
            <text:p>1.051</text:p>
          </table:table-cell>
          <table:table-cell office:value-type="float" office:value="-15.65008025682183" table:formula="msoxl:=(B5-1246)*100/1246" table:style-name="ce19">
            <text:p>-15,65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office:value-type="date" office:date-value="2016-01-01T00:00:00" table:style-name="ce5">
            <text:p>jan/16</text:p>
          </table:table-cell>
          <table:table-cell office:value-type="float" office:value="1224" table:style-name="ce22">
            <text:p>1.224</text:p>
          </table:table-cell>
          <table:table-cell office:value-type="float" office:value="16.460513796384397" table:formula="msoxl:=(B6-B5)*100/B5" table:style-name="ce23">
            <text:p>16,46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office:value-type="date" office:date-value="2016-02-01T00:00:00" table:style-name="ce5">
            <text:p>fev/16</text:p>
          </table:table-cell>
          <table:table-cell office:value-type="float" office:value="1419" table:style-name="ce22">
            <text:p>1.419</text:p>
          </table:table-cell>
          <table:table-cell office:value-type="float" office:value="15.931372549019608" table:formula="msoxl:=(B7-B6)*100/B6" table:style-name="ce23">
            <text:p>15,93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office:value-type="date" office:date-value="2016-03-01T00:00:00" table:style-name="ce5">
            <text:p>mar/16</text:p>
          </table:table-cell>
          <table:table-cell office:value-type="float" office:value="2013" table:style-name="ce22">
            <text:p>2.013</text:p>
          </table:table-cell>
          <table:table-cell office:value-type="float" office:value="41.860465116279073" table:formula="msoxl:=(B8-B7)*100/B7" table:style-name="ce23">
            <text:p>41,86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office:value-type="date" office:date-value="2016-04-01T00:00:00" table:style-name="ce5">
            <text:p>abr/16</text:p>
          </table:table-cell>
          <table:table-cell office:value-type="float" office:value="1432" table:style-name="ce22">
            <text:p>1.432</text:p>
          </table:table-cell>
          <table:table-cell office:value-type="float" office:value="-28.862394436164927" table:formula="msoxl:=(B9-B8)*100/B8" table:style-name="ce23">
            <text:p>-28,86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office:value-type="date" office:date-value="2016-05-01T00:00:00" table:style-name="ce5">
            <text:p>mai/16</text:p>
          </table:table-cell>
          <table:table-cell office:value-type="float" office:value="1388" table:style-name="ce22">
            <text:p>1.388</text:p>
          </table:table-cell>
          <table:table-cell office:value-type="float" office:value="-3.0726256983240225" table:formula="msoxl:=(B10-B9)*100/B9" table:style-name="ce23">
            <text:p>-3,07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office:value-type="date" office:date-value="2016-06-01T00:00:00" table:style-name="ce5">
            <text:p>jun/16</text:p>
          </table:table-cell>
          <table:table-cell office:value-type="float" office:value="1003" table:style-name="ce22">
            <text:p>1.003</text:p>
          </table:table-cell>
          <table:table-cell office:value-type="float" office:value="-27.737752161383284" table:formula="msoxl:=(B11-B10)*100/B10" table:style-name="ce23">
            <text:p>-27,74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office:value-type="date" office:date-value="2016-07-01T00:00:00" table:style-name="ce5">
            <text:p>jul/16</text:p>
          </table:table-cell>
          <table:table-cell office:value-type="float" office:value="770" table:style-name="ce22">
            <text:p>770</text:p>
          </table:table-cell>
          <table:table-cell office:value-type="float" office:value="-23.230309072781655" table:formula="msoxl:=(B12-B11)*100/B11" table:style-name="ce23">
            <text:p>-23,23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office:value-type="date" office:date-value="2016-08-01T00:00:00" table:style-name="ce5">
            <text:p>ago/16</text:p>
          </table:table-cell>
          <table:table-cell office:value-type="float" office:value="853" table:style-name="ce22">
            <text:p>853</text:p>
          </table:table-cell>
          <table:table-cell office:value-type="float" office:value="10.779220779220779" table:formula="msoxl:=(B13-B12)*100/B12" table:style-name="ce23">
            <text:p>10,78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office:value-type="date" office:date-value="2016-09-01T00:00:00" table:style-name="ce5">
            <text:p>set/16</text:p>
          </table:table-cell>
          <table:table-cell office:value-type="float" office:value="888" table:style-name="ce22">
            <text:p>888</text:p>
          </table:table-cell>
          <table:table-cell office:value-type="float" office:value="4.1031652989449006" table:formula="msoxl:=(B14-B13)*100/B13" table:style-name="ce23">
            <text:p>4,10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office:value-type="date" office:date-value="2016-10-01T00:00:00" table:style-name="ce5">
            <text:p>out/16</text:p>
          </table:table-cell>
          <table:table-cell office:value-type="float" office:value="931" table:style-name="ce22">
            <text:p>931</text:p>
          </table:table-cell>
          <table:table-cell office:value-type="float" office:value="4.8423423423423424" table:formula="msoxl:=(B15-B14)*100/B14" table:style-name="ce23">
            <text:p>4,84</text:p>
          </table:table-cell>
          <table:table-cell table:number-columns-repeated="2" table:style-name="ce1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office:value-type="date" office:date-value="2016-11-01T00:00:00" table:style-name="ce5">
            <text:p>nov/16</text:p>
          </table:table-cell>
          <table:table-cell office:value-type="float" office:value="955" table:style-name="ce24">
            <text:p>955</text:p>
          </table:table-cell>
          <table:table-cell office:value-type="float" office:value="2.5778732545649841" table:formula="msoxl:=(B16-B15)*100/B15" table:style-name="ce19">
            <text:p>2,58</text:p>
          </table:table-cell>
          <table:table-cell table:number-columns-repeated="2" table:style-name="ce1"/>
          <table:table-cell table:style-name="ce20"/>
          <table:table-cell table:style-name="ce25"/>
          <table:table-cell table:number-columns-repeated="16377"/>
        </table:table-row>
        <table:table-row table:style-name="ro1">
          <table:table-cell office:value-type="date" office:date-value="2016-12-01T00:00:00" table:style-name="ce5">
            <text:p>dez/16</text:p>
          </table:table-cell>
          <table:table-cell office:value-type="float" office:value="404" table:style-name="ce24">
            <text:p>404</text:p>
          </table:table-cell>
          <table:table-cell office:value-type="float" office:value="-57.696335078534034" table:style-name="ce19">
            <text:p>-57,7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* Sistema de Informação e Documentação da Ouvidoria Geral do Municípi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** Variação percentual em relação ao mês imediatamente anterior.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cretarias" table:style-name="ta1">
        <table:table-column table:style-name="co6" table:default-cell-style-name="ce29"/>
        <table:table-column table:style-name="co2" table:number-columns-repeated="5" table:default-cell-style-name="ce29"/>
        <table:table-column table:style-name="co7" table:default-cell-style-name="ce29"/>
        <table:table-column table:style-name="co8" table:default-cell-style-name="ce29"/>
        <table:table-column table:style-name="co2" table:number-columns-repeated="16376" table:default-cell-style-name="ce29"/>
        <table:table-row table:style-name="ro1">
          <table:table-cell office:value-type="string" table:style-name="ce27">
            <text:p>Controladoria Geral do Município - Ouvidoria Geral</text:p>
          </table:table-cell>
          <table:table-cell table:number-columns-repeated="7" table:style-name="ce28"/>
          <table:table-cell table:number-columns-repeated="16376"/>
        </table:table-row>
        <table:table-row table:style-name="ro1">
          <table:table-cell office:value-type="string" table:style-name="ce27">
            <text:p>SIDOGM* - Comparativo dos canais de atendimentos</text:p>
          </table:table-cell>
          <table:table-cell table:number-columns-repeated="7" table:style-name="ce28"/>
          <table:table-cell table:number-columns-repeated="16376"/>
        </table:table-row>
        <table:table-row table:style-name="ro1">
          <table:table-cell table:style-name="ce29"/>
          <table:table-cell table:number-columns-repeated="7" table:style-name="ce28"/>
          <table:table-cell table:number-columns-repeated="16376"/>
        </table:table-row>
        <table:table-row table:style-name="ro1">
          <table:table-cell office:value-type="string" table:style-name="ce30">
            <text:p>SECRETARIAS</text:p>
          </table:table-cell>
          <table:table-cell office:value-type="date" office:date-value="2016-12-01T00:00:00" table:style-name="ce30">
            <text:p>dez/16</text:p>
          </table:table-cell>
          <table:table-cell office:value-type="date" office:date-value="2016-11-01T00:00:00" table:style-name="ce30">
            <text:p>nov/16</text:p>
          </table:table-cell>
          <table:table-cell office:value-type="string" table:style-name="ce30">
            <text:p>Média**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Controladoria Geral do Município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4" table:formula="msoxl:=AVERAGE(B5:C5)" table:style-name="ce32">
            <text:p>4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Gabinete do Prefeito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5" table:formula="msoxl:=AVERAGE(B6:C6)" table:style-name="ce32">
            <text:p>1</text:p>
          </table:table-cell>
          <table:table-cell table:number-columns-repeated="3" table:style-name="ce29"/>
          <table:table-cell table:style-name="ce33"/>
          <table:table-cell table:number-columns-repeated="16376"/>
        </table:table-row>
        <table:table-row table:style-name="ro1">
          <table:table-cell office:value-type="string" table:style-name="ce31">
            <text:p>Secretaria do Governo Municipal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" table:formula="msoxl:=AVERAGE(B7:C7)" table:style-name="ce32">
            <text:p>6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Secretaria Executiva de Comunicação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.5" table:formula="msoxl:=AVERAGE(B8:C8)" table:style-name="ce32">
            <text:p>3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Secretaria Municipal da Saúde</text:p>
          </table:table-cell>
          <table:table-cell office:value-type="float" office:value="15" table:style-name="ce31">
            <text:p>15</text:p>
          </table:table-cell>
          <table:table-cell office:value-type="float" office:value="39" table:style-name="ce31">
            <text:p>39</text:p>
          </table:table-cell>
          <table:table-cell office:value-type="float" office:value="27" table:formula="msoxl:=AVERAGE(B9:C9)" table:style-name="ce32">
            <text:p>27</text:p>
          </table:table-cell>
          <table:table-cell table:number-columns-repeated="16380" table:style-name="ce29"/>
        </table:table-row>
        <table:table-row table:style-name="ro2">
          <table:table-cell office:value-type="string" table:style-name="ce31">
            <text:p>Secretaria Municipal de Assistência e Desenvolvimento Social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7" table:formula="msoxl:=AVERAGE(B10:C10)" table:style-name="ce32">
            <text:p>7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Secretaria Municipal de Coordenação das Subprefeituras</text:p>
          </table:table-cell>
          <table:table-cell office:value-type="float" office:value="243" table:style-name="ce31">
            <text:p>243</text:p>
          </table:table-cell>
          <table:table-cell office:value-type="float" office:value="564" table:style-name="ce31">
            <text:p>564</text:p>
          </table:table-cell>
          <table:table-cell office:value-type="float" office:value="403.5" table:formula="msoxl:=AVERAGE(B11:C11)" table:style-name="ce32">
            <text:p>404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Secretaria Municipal de Cultura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formula="msoxl:=AVERAGE(B12:C12)" table:style-name="ce32">
            <text:p>4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Secretaria Municipal de Educação</text:p>
          </table:table-cell>
          <table:table-cell office:value-type="float" office:value="6" table:style-name="ce31">
            <text:p>6</text:p>
          </table:table-cell>
          <table:table-cell office:value-type="float" office:value="31" table:style-name="ce31">
            <text:p>31</text:p>
          </table:table-cell>
          <table:table-cell office:value-type="float" office:value="18.5" table:formula="msoxl:=AVERAGE(B13:C13)" table:style-name="ce32">
            <text:p>19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Secretaria Municipal de Esportes, Lazer e Recreação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.5" table:formula="msoxl:=AVERAGE(B14:C14)" table:style-name="ce32">
            <text:p>3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Secretaria Municipal de Finanças e Desenvolvimento Econômico</text:p>
          </table:table-cell>
          <table:table-cell office:value-type="float" office:value="30" table:style-name="ce31">
            <text:p>30</text:p>
          </table:table-cell>
          <table:table-cell office:value-type="float" office:value="71" table:style-name="ce31">
            <text:p>71</text:p>
          </table:table-cell>
          <table:table-cell office:value-type="float" office:value="50.5" table:formula="msoxl:=AVERAGE(B15:C15)" table:style-name="ce32">
            <text:p>51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34">
            <text:p>Secretaria Municipal de Gestão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7" table:formula="msoxl:=AVERAGE(B16:C16)" table:style-name="ce32">
            <text:p>7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5">
            <text:p>Secretaria Municipal de Habitação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5" table:formula="msoxl:=AVERAGE(B17:C17)" table:style-name="ce32">
            <text:p>5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Secretaria Municipal de Infraestrutura Urbana e Obras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5" table:formula="msoxl:=AVERAGE(B18:C18)" table:style-name="ce32">
            <text:p>1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Secretaria Municipal de Licenciamento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formula="msoxl:=AVERAGE(B19:C19)" table:style-name="ce32">
            <text:p>1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Secretaria Municipal de Políticas para as Mulheres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5" table:formula="msoxl:=AVERAGE(B20:C20)" table:style-name="ce32">
            <text:p>1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Secretaria Municipal de Segurança Urbana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msoxl:=AVERAGE(B21:C21)" table:style-name="ce32">
            <text:p>1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Secretaria Municipal de Serviços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16.5" table:formula="msoxl:=AVERAGE(B22:C22)" table:style-name="ce32">
            <text:p>17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Secretaria Municipal de Transportes</text:p>
          </table:table-cell>
          <table:table-cell office:value-type="float" office:value="71" table:style-name="ce31">
            <text:p>71</text:p>
          </table:table-cell>
          <table:table-cell office:value-type="float" office:value="142" table:style-name="ce31">
            <text:p>142</text:p>
          </table:table-cell>
          <table:table-cell office:value-type="float" office:value="106.5" table:formula="msoxl:=AVERAGE(B23:C23)" table:style-name="ce32">
            <text:p>107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Secretaria Municipal do Desenvolvimento, Trabalho e Empreendedoris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AVERAGE(B24:C24)" table:style-name="ce32">
            <text:p>0</text:p>
          </table:table-cell>
          <table:table-cell table:number-columns-repeated="16380" table:style-name="ce29"/>
        </table:table-row>
        <table:table-row table:style-name="ro3">
          <table:table-cell office:value-type="string" table:style-name="ce31">
            <text:p>Secretaria Municipal do Verde e do Meio Ambiente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9" table:formula="msoxl:=AVERAGE(B25:C25)" table:style-name="ce32">
            <text:p>9</text:p>
          </table:table-cell>
          <table:table-cell table:number-columns-repeated="4" table:style-name="ce29"/>
          <table:table-cell table:number-columns-repeated="2" table:style-name="ce36"/>
          <table:table-cell table:number-columns-repeated="16374" table:style-name="ce29"/>
        </table:table-row>
        <table:table-row table:style-name="ro1">
          <table:table-cell office:value-type="string" table:style-name="ce31">
            <text:p>Secretaria Municipal dos Negócios Jurídicos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.5" table:formula="msoxl:=AVERAGE(B26:C26)" table:style-name="ce32">
            <text:p>1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Outros Órgãos****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6" table:formula="msoxl:=AVERAGE(B27:C27)" table:style-name="ce32">
            <text:p>6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7">
            <text:p>TOTAL</text:p>
          </table:table-cell>
          <table:table-cell office:value-type="float" office:value="404" table:formula="msoxl:=SUM(B5:B27)" table:style-name="ce37">
            <text:p>404</text:p>
          </table:table-cell>
          <table:table-cell office:value-type="float" office:value="955" table:formula="msoxl:=SUM(C5:C27)" table:style-name="ce37">
            <text:p>955</text:p>
          </table:table-cell>
          <table:table-cell office:value-type="float" office:value="679.5" table:formula="msoxl:=SUM(D5:D27)" table:style-name="ce37">
            <text:p>679,5</text:p>
          </table:table-cell>
          <table:table-cell table:number-columns-repeated="16380" table:style-name="ce2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* Sistema de Informação e Documentação da Ouvidoria Geral do Município.</text:p>
          </table:table-cell>
          <table:table-cell table:number-columns-repeated="4" table:style-name="ce36"/>
          <table:table-cell table:number-columns-repeated="16379" table:style-name="ce29"/>
        </table:table-row>
        <table:table-row table:style-name="ro1">
          <table:table-cell office:value-type="string" table:style-name="ce29">
            <text:p>** Média Mensal.</text:p>
          </table:table-cell>
          <table:table-cell table:number-columns-repeated="4" table:style-name="ce29"/>
          <table:table-cell table:number-columns-repeated="2" table:style-name="ce36"/>
          <table:table-cell table:number-columns-repeated="3" table:style-name="ce29"/>
          <table:table-cell table:number-columns-repeated="39" table:style-name="ce36"/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 office:value-type="string" table:style-name="ce36">
            <text:p>* Sistema de Informação e Documentação da Ouvidoria Geral do Município</text:p>
          </table:table-cell>
          <table:table-cell/>
        </table:table-row>
        <table:table-row table:style-name="ro1">
          <table:table-cell office:value-type="string" table:style-name="ce29">
            <text:p>*** Órgãos Externos.</text:p>
          </table:table-cell>
          <table:table-cell table:number-columns-repeated="16383" table:style-name="ce29"/>
        </table:table-row>
        <table:table-row table:number-rows-repeated="1048544" table:style-name="ro1">
          <table:table-cell table:number-columns-repeated="16384"/>
        </table:table-row>
      </table:table>
      <table:table table:name="Secretarias_e_Un_Geral" table:style-name="ta1">
        <table:table-column table:style-name="co9" table:default-cell-style-name="ce1"/>
        <table:table-column table:style-name="co2" table:number-columns-repeated="2" table:default-cell-style-name="ce49"/>
        <table:table-column table:style-name="co2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por Secretaria (exceto Subprefeituras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8">
            <text:p>ÓRGÃO</text:p>
          </table:table-cell>
          <table:table-cell office:value-type="date" office:date-value="2016-12-01T00:00:00" table:style-name="ce5">
            <text:p>dez/16</text:p>
          </table:table-cell>
          <table:table-cell office:value-type="date" office:date-value="2016-11-01T00:00:00" table:style-name="ce5">
            <text:p>nov/16</text:p>
          </table:table-cell>
          <table:table-cell office:value-type="string" table:style-name="ce5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Controladoria Geral do Municípi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.5" table:formula="msoxl:=AVERAGE(B5:C5)" table:style-name="ce41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Corregedoria Geral do Município - CGMSP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.5" table:formula="msoxl:=AVERAGE(B6:C6)" table:style-name="ce41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Ouvidoria Geral do Município - OGM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2" table:formula="msoxl:=AVERAGE(B7:C7)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Coordenadoria de Promoção da Intregrifade - COPI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.5" table:formula="msoxl:=AVERAGE(B8:C8)" table:style-name="ce41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Coordenadoria de Defesa do Usuário do Serviço Público Municipal - CODUSP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.5" table:formula="msoxl:=AVERAGE(B9:C9)" table:style-name="ce41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Gabinete do Prefeito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.5" table:formula="msoxl:=AVERAGE(B10:C10)" table:style-name="ce41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do Governo Municipal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.5" table:formula="msoxl:=AVERAGE(B11:C11)" table:style-name="ce41">
            <text:p>4,5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Ouvidoria da São Paulo Turismo - OSPTuris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.5" table:formula="msoxl:=AVERAGE(B12:C12)" table:style-name="ce41">
            <text:p>1,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Executiva de Comunicaçã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AVERAGE(B13:C13)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Central 156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2.5" table:formula="msoxl:=AVERAGE(B14:C14)" table:style-name="ce41">
            <text:p>2,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Municipal da Saúde</text:p>
          </table:table-cell>
          <table:table-cell office:value-type="float" office:value="6" table:style-name="ce40">
            <text:p>6</text:p>
          </table:table-cell>
          <table:table-cell office:value-type="float" office:value="17" table:style-name="ce40">
            <text:p>17</text:p>
          </table:table-cell>
          <table:table-cell office:value-type="float" office:value="11.5" table:formula="msoxl:=AVERAGE(B15:C15)" table:style-name="ce41">
            <text:p>11,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Coordenação de Vigilância em Saúde - COVISA</text:p>
          </table:table-cell>
          <table:table-cell office:value-type="float" office:value="8" table:style-name="ce40">
            <text:p>8</text:p>
          </table:table-cell>
          <table:table-cell office:value-type="float" office:value="19" table:style-name="ce40">
            <text:p>19</text:p>
          </table:table-cell>
          <table:table-cell office:value-type="float" office:value="13.5" table:formula="msoxl:=AVERAGE(B16:C16)" table:style-name="ce41">
            <text:p>13,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Ouvidoria Central da Saúde - OSMS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.5" table:formula="msoxl:=AVERAGE(B17:C17)" table:style-name="ce41">
            <text:p>1,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Serviço de Atendimento Móvel de Urgência - SAMU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.5" table:formula="msoxl:=AVERAGE(B18:C18)" table:style-name="ce41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Municipal de Assistência e Desenvolvimento Social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7" table:formula="msoxl:=AVERAGE(B19:C19)" table:style-name="ce4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Municipal de Coordenação das Subprefeituras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.5" table:formula="msoxl:=AVERAGE(B20:C20)" table:style-name="ce41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Programa de Silêncio Urbano - PSIU</text:p>
          </table:table-cell>
          <table:table-cell office:value-type="float" office:value="42" table:style-name="ce40">
            <text:p>42</text:p>
          </table:table-cell>
          <table:table-cell office:value-type="float" office:value="55" table:style-name="ce40">
            <text:p>55</text:p>
          </table:table-cell>
          <table:table-cell office:value-type="float" office:value="48.5" table:formula="msoxl:=AVERAGE(B21:C21)" table:style-name="ce41">
            <text:p>48,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Superintendência das Usinas de Asfalto - SPUA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.5" table:formula="msoxl:=AVERAGE(B22:C22)" table:style-name="ce41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Supervisão Geral de Uso e Ocupação do Solo - SGUO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AVERAGE(B23:C23)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Municipal de Cultura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formula="msoxl:=AVERAGE(B24:C24)" table:style-name="ce4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Municipal de Desenvolvimento Urban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AVERAGE(B25:C25)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Municipal de Direitos Humanos e Cidadania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AVERAGE(B26:C26)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Municipal de Educação</text:p>
          </table:table-cell>
          <table:table-cell office:value-type="float" office:value="6" table:style-name="ce40">
            <text:p>6</text:p>
          </table:table-cell>
          <table:table-cell office:value-type="float" office:value="31" table:style-name="ce40">
            <text:p>31</text:p>
          </table:table-cell>
          <table:table-cell office:value-type="float" office:value="18.5" table:formula="msoxl:=AVERAGE(B27:C27)" table:style-name="ce41">
            <text:p>18,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Municipal de Esportes, Lazer e Recreação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.5" table:formula="msoxl:=AVERAGE(B28:C28)" table:style-name="ce41">
            <text:p>2,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Municipal de Finanças e Desenvolvimento Econômico</text:p>
          </table:table-cell>
          <table:table-cell office:value-type="float" office:value="30" table:style-name="ce40">
            <text:p>30</text:p>
          </table:table-cell>
          <table:table-cell office:value-type="float" office:value="71" table:style-name="ce40">
            <text:p>71</text:p>
          </table:table-cell>
          <table:table-cell office:value-type="float" office:value="50.5" table:formula="msoxl:=AVERAGE(B29:C29)" table:style-name="ce41">
            <text:p>50,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Municipal de Gestão***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.5" table:formula="msoxl:=AVERAGE(B30:C30)" table:style-name="ce41">
            <text:p>2,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Coordenadoria de Atendimento ao Cidadão e Inovação em Serviços Públicos - CACISP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AVERAGE(B31:C31)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Departamento de Recursos Humanos - DERH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.5" table:formula="msoxl:=AVERAGE(B32:C32)" table:style-name="ce41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Departamento de Saúde do Servidor - DESS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.5" table:formula="msoxl:=AVERAGE(B33:C33)" table:style-name="ce41">
            <text:p>1,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Escola Municipal de Administração Pública de São Paulo - EMASP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AVERAGE(B34:C34)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Instituto de Previdência Municipal - IPREM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formula="msoxl:=AVERAGE(B35:C35)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Empresa de Tecnologia da Informação e Comunicação - PRODAM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.5" table:formula="msoxl:=AVERAGE(B36:C36)" table:style-name="ce41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Municipal de Habitação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.5" table:formula="msoxl:=AVERAGE(B37:C37)" table:style-name="ce41">
            <text:p>1,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Companhia Metropolitana de Habitação - COHAB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3.5" table:formula="msoxl:=AVERAGE(B38:C38)" table:style-name="ce41">
            <text:p>3,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Municipal de Infraestrutura Urbana e Obra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AVERAGE(B39:C39)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São Paulo Obras - SPObra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.5" table:formula="msoxl:=AVERAGE(B40:C40)" table:style-name="ce41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Municipal de Licenciamento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formula="msoxl:=AVERAGE(B41:C41)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Municipal de Políticas para as Mulhere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.5" table:formula="msoxl:=AVERAGE(B42:C42)" table:style-name="ce41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Municipal de Segurança Urban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msoxl:=AVERAGE(B43:C43)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Municipal de Serviço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msoxl:=AVERAGE(B44:C44)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Autoridade Municipal de Limpeza Urbana - AMLURB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4" table:formula="msoxl:=AVERAGE(B45:C45)" table:style-name="ce4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Departamento de Iluminação Pública - ILUME</text:p>
          </table:table-cell>
          <table:table-cell office:value-type="float" office:value="6" table:style-name="ce40">
            <text:p>6</text:p>
          </table:table-cell>
          <table:table-cell office:value-type="float" office:value="17" table:style-name="ce40">
            <text:p>17</text:p>
          </table:table-cell>
          <table:table-cell office:value-type="float" office:value="11.5" table:formula="msoxl:=AVERAGE(B46:C46)" table:style-name="ce41">
            <text:p>11,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Serviço Funerário - SFMSP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msoxl:=AVERAGE(B47:C47)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retaria Municipal de Transportes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.5" table:formula="msoxl:=AVERAGE(B48:C48)" table:style-name="ce41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<text:s text:c="4"/>Companhia de Engenharia de Tráfego - CET</text:p>
          </table:table-cell>
          <table:table-cell office:value-type="float" office:value="24" table:style-name="ce40">
            <text:p>24</text:p>
          </table:table-cell>
          <table:table-cell office:value-type="float" office:value="48" table:style-name="ce40">
            <text:p>48</text:p>
          </table:table-cell>
          <table:table-cell office:value-type="float" office:value="36" table:formula="msoxl:=AVERAGE(B49:C49)" table:style-name="ce41">
            <text:p>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<text:s text:c="4"/>Departamento de Operação do Sistema Viário - DSV</text:p>
          </table:table-cell>
          <table:table-cell office:value-type="float" office:value="14" table:style-name="ce40">
            <text:p>14</text:p>
          </table:table-cell>
          <table:table-cell office:value-type="float" office:value="38" table:style-name="ce40">
            <text:p>38</text:p>
          </table:table-cell>
          <table:table-cell office:value-type="float" office:value="26" table:formula="msoxl:=AVERAGE(B50:C50)" table:style-name="ce41">
            <text:p>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<text:s text:c="4"/>Departamento de Transportes Internos - DTI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.5" table:formula="msoxl:=AVERAGE(B51:C51)" table:style-name="ce41">
            <text:p>0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<text:s text:c="4"/>Departamento de Transportes Públicos - DTP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formula="msoxl:=AVERAGE(B52:C52)" table:style-name="ce4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<text:s text:c="4"/>São Paulo Transporte - SPTrans</text:p>
          </table:table-cell>
          <table:table-cell office:value-type="float" office:value="29" table:style-name="ce40">
            <text:p>29</text:p>
          </table:table-cell>
          <table:table-cell office:value-type="float" office:value="50" table:style-name="ce40">
            <text:p>50</text:p>
          </table:table-cell>
          <table:table-cell office:value-type="float" office:value="39.5" table:formula="msoxl:=AVERAGE(B53:C53)" table:style-name="ce41">
            <text:p>39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9">
            <text:p>Secretaria Municipal do Verde e do Meio Ambiente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9" table:formula="msoxl:=AVERAGE(B54:C54)" table:style-name="ce41">
            <text:p>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<text:s text:c="4"/>Procuradoria Geral do Município - PGM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.5" table:formula="msoxl:=AVERAGE(B55:C55)" table:style-name="ce41">
            <text:p>0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Outros Órgãos****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6" table:formula="msoxl:=AVERAGE(B56:C56)" table:style-name="ce46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205" table:style-name="ce6">
            <text:p>205</text:p>
          </table:table-cell>
          <table:table-cell office:value-type="float" office:value="446" table:formula="msoxl:=SUM(C5:C56)" table:style-name="ce6">
            <text:p>446</text:p>
          </table:table-cell>
          <table:table-cell office:value-type="float" office:value="325.5" table:formula="msoxl:=SUM(D5:D56)" table:style-name="ce6">
            <text:p>325,5</text:p>
          </table:table-cell>
          <table:table-cell table:style-name="ce28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28"/>
          <table:table-cell table:number-columns-repeated="16379"/>
        </table:table-row>
        <table:table-row table:style-name="ro1">
          <table:table-cell office:value-type="string" table:style-name="ce26">
            <text:p>* Sistema de Informação e Documentação da Ouvidoria Geral do Município</text:p>
          </table:table-cell>
          <table:table-cell table:number-columns-repeated="4" table:style-name="ce28"/>
          <table:table-cell table:number-columns-repeated="16379"/>
        </table:table-row>
        <table:table-row table:style-name="ro1">
          <table:table-cell office:value-type="string" table:style-name="ce26">
            <text:p>** média mensal do ano<text:s/></text:p>
          </table:table-cell>
          <table:table-cell table:style-name="ce47"/>
          <table:table-cell table:number-columns-repeated="16382" table:style-name="ce1"/>
        </table:table-row>
        <table:table-row table:style-name="ro1">
          <table:table-cell office:value-type="string" table:style-name="ce26">
            <text:p>**** não pertinentes à esfera municipal</text:p>
          </table:table-cell>
          <table:table-cell table:style-name="ce47"/>
          <table:table-cell table:number-columns-repeated="16382" table:style-name="ce1"/>
        </table:table-row>
        <table:table-row table:style-name="ro1">
          <table:table-cell table:style-name="ce1"/>
          <table:table-cell table:style-name="ce47"/>
          <table:table-cell table:number-columns-repeated="16382" table:style-name="ce1"/>
        </table:table-row>
        <table:table-row table:style-name="ro1">
          <table:table-cell table:style-name="ce48"/>
          <table:table-cell table:style-name="ce47"/>
          <table:table-cell table:number-columns-repeated="16382" table:style-name="ce1"/>
        </table:table-row>
        <table:table-row table:style-name="ro1">
          <table:table-cell table:style-name="ce26"/>
          <table:table-cell table:style-name="ce47"/>
          <table:table-cell table:number-columns-repeated="16382" table:style-name="ce1"/>
        </table:table-row>
        <table:table-row table:number-rows-repeated="6" table:style-name="ro1">
          <table:table-cell table:style-name="ce1"/>
          <table:table-cell table:style-name="ce47"/>
          <table:table-cell table:number-columns-repeated="16382" table:style-name="ce1"/>
        </table:table-row>
        <table:table-row table:number-rows-repeated="232" table:style-name="ro1">
          <table:table-cell table:number-columns-repeated="5" table:style-name="ce28"/>
          <table:table-cell table:number-columns-repeated="16379"/>
        </table:table-row>
        <table:table-row table:number-rows-repeated="2" table:style-name="ro1">
          <table:table-cell table:number-columns-repeated="4" table:style-name="ce28"/>
          <table:table-cell table:number-columns-repeated="16380" table:style-name="ce1"/>
        </table:table-row>
        <table:table-row table:number-rows-repeated="1048272" table:style-name="ro1">
          <table:table-cell table:number-columns-repeated="16384"/>
        </table:table-row>
      </table:table>
      <table:table table:name="Subprefeituras" table:style-name="ta1"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SUBPREFEITURA</text:p>
          </table:table-cell>
          <table:table-cell office:value-type="date" office:date-value="2016-12-01T00:00:00" table:style-name="ce5">
            <text:p>dez/16</text:p>
          </table:table-cell>
          <table:table-cell office:value-type="date" office:date-value="2016-11-01T00:00:00" table:style-name="ce4">
            <text:p>nov/16</text:p>
          </table:table-cell>
          <table:table-cell office:value-type="string" table:style-name="ce51">
            <text:p>média*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Aricanduva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.5" table:formula="msoxl:=AVERAGE(B5:C5)" table:style-name="ce5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Butantã</text:p>
          </table:table-cell>
          <table:table-cell office:value-type="float" office:value="12" table:style-name="ce24">
            <text:p>12</text:p>
          </table:table-cell>
          <table:table-cell office:value-type="float" office:value="30" table:style-name="ce24">
            <text:p>30</text:p>
          </table:table-cell>
          <table:table-cell office:value-type="float" office:value="21" table:formula="msoxl:=AVERAGE(B6:C6)" table:style-name="ce5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ampo Limpo</text:p>
          </table:table-cell>
          <table:table-cell office:value-type="float" office:value="7" table:style-name="ce24">
            <text:p>7</text:p>
          </table:table-cell>
          <table:table-cell office:value-type="float" office:value="23" table:style-name="ce24">
            <text:p>23</text:p>
          </table:table-cell>
          <table:table-cell office:value-type="float" office:value="15" table:formula="msoxl:=AVERAGE(B7:C7)" table:style-name="ce5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apela do Socorro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12" table:formula="msoxl:=AVERAGE(B8:C8)" table:style-name="ce5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asa Verde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11.5" table:formula="msoxl:=AVERAGE(B9:C9)" table:style-name="ce5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idade Ademar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9" table:formula="msoxl:=AVERAGE(B10:C10)" table:style-name="ce5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Cidade Tiradentes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4.5" table:formula="msoxl:=AVERAGE(B11:C11)" table:style-name="ce5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Ermelino Matarazz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formula="msoxl:=AVERAGE(B12:C12)" table:style-name="ce5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Freguesia/ Brasilândia</text:p>
          </table:table-cell>
          <table:table-cell office:value-type="float" office:value="7" table:style-name="ce24">
            <text:p>7</text:p>
          </table:table-cell>
          <table:table-cell office:value-type="float" office:value="22" table:style-name="ce24">
            <text:p>22</text:p>
          </table:table-cell>
          <table:table-cell office:value-type="float" office:value="14.5" table:formula="msoxl:=AVERAGE(B13:C13)" table:style-name="ce5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Guaianases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formula="msoxl:=AVERAGE(B14:C14)" table:style-name="ce5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Ipiranga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14.5" table:formula="msoxl:=AVERAGE(B15:C15)" table:style-name="ce53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Itaim Paulista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6.5" table:formula="msoxl:=AVERAGE(B16:C16)" table:style-name="ce5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Itaquera</text:p>
          </table:table-cell>
          <table:table-cell office:value-type="float" office:value="6" table:style-name="ce24">
            <text:p>6</text:p>
          </table:table-cell>
          <table:table-cell office:value-type="float" office:value="31" table:style-name="ce24">
            <text:p>31</text:p>
          </table:table-cell>
          <table:table-cell office:value-type="float" office:value="18.5" table:formula="msoxl:=AVERAGE(B17:C17)" table:style-name="ce53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Jabaquara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.5" table:formula="msoxl:=AVERAGE(B18:C18)" table:style-name="ce53">
            <text:p>3</text:p>
          </table:table-cell>
          <table:table-cell table:style-name="ce54"/>
          <table:table-cell table:number-columns-repeated="16379"/>
        </table:table-row>
        <table:table-row table:style-name="ro1">
          <table:table-cell office:value-type="string" table:style-name="ce52">
            <text:p>Jaçanã/ Tremembé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11" table:formula="msoxl:=AVERAGE(B19:C19)" table:style-name="ce53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Lapa</text:p>
          </table:table-cell>
          <table:table-cell office:value-type="float" office:value="21" table:style-name="ce24">
            <text:p>21</text:p>
          </table:table-cell>
          <table:table-cell office:value-type="float" office:value="40" table:style-name="ce24">
            <text:p>40</text:p>
          </table:table-cell>
          <table:table-cell office:value-type="float" office:value="30.5" table:formula="msoxl:=AVERAGE(B20:C20)" table:style-name="ce53">
            <text:p>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M´Boi Mirim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11" table:formula="msoxl:=AVERAGE(B21:C21)" table:style-name="ce53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Moóca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12.5" table:formula="msoxl:=AVERAGE(B22:C22)" table:style-name="ce53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Parelheiros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.5" table:formula="msoxl:=AVERAGE(B23:C23)" table:style-name="ce53">
            <text:p>3</text:p>
          </table:table-cell>
          <table:table-cell table:style-name="ce54"/>
          <table:table-cell table:number-columns-repeated="16379"/>
        </table:table-row>
        <table:table-row table:style-name="ro1">
          <table:table-cell office:value-type="string" table:style-name="ce52">
            <text:p>Penha</text:p>
          </table:table-cell>
          <table:table-cell office:value-type="float" office:value="7" table:style-name="ce24">
            <text:p>7</text:p>
          </table:table-cell>
          <table:table-cell office:value-type="float" office:value="24" table:style-name="ce24">
            <text:p>24</text:p>
          </table:table-cell>
          <table:table-cell office:value-type="float" office:value="15.5" table:formula="msoxl:=AVERAGE(B24:C24)" table:style-name="ce53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Peru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msoxl:=AVERAGE(B25:C25)" table:style-name="ce53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Pinheiros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2" table:formula="msoxl:=AVERAGE(B26:C26)" table:style-name="ce53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Pirituba/ Jaraguá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13" table:formula="msoxl:=AVERAGE(B27:C27)" table:style-name="ce53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Santana/ Tucuruvi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4">
            <text:p>31</text:p>
          </table:table-cell>
          <table:table-cell office:value-type="float" office:value="19.5" table:formula="msoxl:=AVERAGE(B28:C28)" table:style-name="ce53">
            <text:p>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Santo Amaro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7.5" table:formula="msoxl:=AVERAGE(B29:C29)" table:style-name="ce53">
            <text:p>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São Mateus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8.5" table:formula="msoxl:=AVERAGE(B30:C30)" table:style-name="ce53">
            <text:p>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São Miguel Paulista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.5" table:formula="msoxl:=AVERAGE(B31:C31)" table:style-name="ce53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Sapopemba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7.5" table:formula="msoxl:=AVERAGE(B32:C32)" table:style-name="ce53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Sé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22.5" table:formula="msoxl:=AVERAGE(B33:C33)" table:style-name="ce5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Vila Maria/ Vila Guilherme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7.5" table:formula="msoxl:=AVERAGE(B34:C34)" table:style-name="ce5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Vila Mariana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13" table:formula="msoxl:=AVERAGE(B35:C35)" table:style-name="ce5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Vila Prudente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.5" table:formula="msoxl:=AVERAGE(B36:C36)" table:style-name="ce5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TOTAL</text:p>
          </table:table-cell>
          <table:table-cell office:value-type="float" office:value="199" table:formula="msoxl:=SUM(B5:B36)" table:style-name="ce6">
            <text:p>199</text:p>
          </table:table-cell>
          <table:table-cell office:value-type="float" office:value="509" table:formula="msoxl:=SUM(C5:C36)" table:style-name="ce6">
            <text:p>509</text:p>
          </table:table-cell>
          <table:table-cell office:value-type="float" office:value="354" table:formula="msoxl:=SUM(D5:D36)" table:style-name="ce55">
            <text:p>35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* Sistema de Informação e Documentação da Ouvidoria Geral do Municípi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** Média mensal do ano.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urezas_Geral" table:style-name="ta1">
        <table:table-column table:style-name="co13" table:default-cell-style-name="ce1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2" table:number-columns-repeated="3" table:default-cell-style-name="ce1"/>
        <table:table-column table:style-name="co17" table:default-cell-style-name="ce1"/>
        <table:table-column table:style-name="co2" table:default-cell-style-name="ce1"/>
        <table:table-column table:style-name="co18" table:number-columns-repeated="2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56"/>
          <table:table-cell table:number-columns-repeated="16380"/>
        </table:table-row>
        <table:table-row table:style-name="ro1">
          <table:table-cell office:value-type="string" table:style-name="ce2">
            <text:p>SIDOGM* - Comparativo dos assuntos demandados</text:p>
          </table:table-cell>
          <table:table-cell table:number-columns-repeated="3" table:style-name="ce56"/>
          <table:table-cell table:number-columns-repeated="16380"/>
        </table:table-row>
        <table:table-row table:style-name="ro1">
          <table:table-cell table:style-name="ce26"/>
          <table:table-cell table:number-columns-repeated="3" table:style-name="ce56"/>
          <table:table-cell table:number-columns-repeated="16380"/>
        </table:table-row>
        <table:table-row table:style-name="ro4">
          <table:table-cell office:value-type="string" table:style-name="ce3">
            <text:p>NATUREZA</text:p>
          </table:table-cell>
          <table:table-cell office:value-type="date" office:date-value="2016-12-01T00:00:00" table:style-name="ce5">
            <text:p>dez/16</text:p>
          </table:table-cell>
          <table:table-cell office:value-type="date" office:date-value="2016-11-01T00:00:00" table:style-name="ce5">
            <text:p>nov/16</text:p>
          </table:table-cell>
          <table:table-cell office:value-type="string" table:style-name="ce5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Via pública/ logradouro</text:p>
          </table:table-cell>
          <table:table-cell office:value-type="float" office:value="50" table:style-name="ce24">
            <text:p>50</text:p>
          </table:table-cell>
          <table:table-cell office:value-type="float" office:value="135" table:style-name="ce24">
            <text:p>135</text:p>
          </table:table-cell>
          <table:table-cell office:value-type="float" office:value="92.5" table:formula="msoxl:=AVERAGE(B5:C5)" table:style-name="ce24">
            <text:p>92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erturbação do silêncio</text:p>
          </table:table-cell>
          <table:table-cell office:value-type="float" office:value="42" table:style-name="ce24">
            <text:p>42</text:p>
          </table:table-cell>
          <table:table-cell office:value-type="float" office:value="53" table:style-name="ce24">
            <text:p>53</text:p>
          </table:table-cell>
          <table:table-cell office:value-type="float" office:value="47.5" table:formula="msoxl:=AVERAGE(B6:C6)" table:style-name="ce24">
            <text:p>47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Jardinagem</text:p>
          </table:table-cell>
          <table:table-cell office:value-type="float" office:value="43" table:style-name="ce24">
            <text:p>43</text:p>
          </table:table-cell>
          <table:table-cell office:value-type="float" office:value="107" table:style-name="ce24">
            <text:p>107</text:p>
          </table:table-cell>
          <table:table-cell office:value-type="float" office:value="75" table:formula="msoxl:=AVERAGE(B7:C7)" table:style-name="ce24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Tributos (impostos/ taxas/ contribuições)</text:p>
          </table:table-cell>
          <table:table-cell office:value-type="float" office:value="29" table:style-name="ce24">
            <text:p>29</text:p>
          </table:table-cell>
          <table:table-cell office:value-type="float" office:value="61" table:style-name="ce24">
            <text:p>61</text:p>
          </table:table-cell>
          <table:table-cell office:value-type="float" office:value="45" table:formula="msoxl:=AVERAGE(B8:C8)" table:style-name="ce24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Trânsito</text:p>
          </table:table-cell>
          <table:table-cell office:value-type="float" office:value="27" table:style-name="ce24">
            <text:p>27</text:p>
          </table:table-cell>
          <table:table-cell office:value-type="float" office:value="48" table:style-name="ce24">
            <text:p>48</text:p>
          </table:table-cell>
          <table:table-cell office:value-type="float" office:value="37.5" table:formula="msoxl:=AVERAGE(B9:C9)" table:style-name="ce24">
            <text:p>37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Água e esgoto</text:p>
          </table:table-cell>
          <table:table-cell office:value-type="float" office:value="21" table:style-name="ce24">
            <text:p>21</text:p>
          </table:table-cell>
          <table:table-cell office:value-type="float" office:value="43" table:style-name="ce24">
            <text:p>43</text:p>
          </table:table-cell>
          <table:table-cell office:value-type="float" office:value="32" table:formula="msoxl:=AVERAGE(B10:C10)" table:style-name="ce24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Terrenos/ imóveis</text:p>
          </table:table-cell>
          <table:table-cell office:value-type="float" office:value="17" table:style-name="ce24">
            <text:p>17</text:p>
          </table:table-cell>
          <table:table-cell office:value-type="float" office:value="35" table:style-name="ce24">
            <text:p>35</text:p>
          </table:table-cell>
          <table:table-cell office:value-type="float" office:value="26" table:formula="msoxl:=AVERAGE(B11:C11)" table:style-name="ce24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Comércio/ estabelecimento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float" office:value="25" table:formula="msoxl:=AVERAGE(B12:C12)" table:style-name="ce24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Transporte público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float" office:value="23" table:formula="msoxl:=AVERAGE(B13:C13)" table:style-name="ce24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Multas</text:p>
          </table:table-cell>
          <table:table-cell office:value-type="float" office:value="13" table:style-name="ce24">
            <text:p>13</text:p>
          </table:table-cell>
          <table:table-cell office:value-type="float" office:value="37" table:style-name="ce24">
            <text:p>37</text:p>
          </table:table-cell>
          <table:table-cell office:value-type="float" office:value="25" table:formula="msoxl:=AVERAGE(B14:C14)" table:style-name="ce24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Remoção de veículo/ carcaça</text:p>
          </table:table-cell>
          <table:table-cell office:value-type="float" office:value="12" table:style-name="ce24">
            <text:p>12</text:p>
          </table:table-cell>
          <table:table-cell office:value-type="float" office:value="45" table:style-name="ce24">
            <text:p>45</text:p>
          </table:table-cell>
          <table:table-cell office:value-type="float" office:value="28.5" table:formula="msoxl:=AVERAGE(B15:C15)" table:style-name="ce24">
            <text:p>28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Limpeza pública/ lixo</text:p>
          </table:table-cell>
          <table:table-cell office:value-type="float" office:value="11" table:style-name="ce24">
            <text:p>11</text:p>
          </table:table-cell>
          <table:table-cell office:value-type="float" office:value="23" table:style-name="ce24">
            <text:p>23</text:p>
          </table:table-cell>
          <table:table-cell office:value-type="float" office:value="17" table:formula="msoxl:=AVERAGE(B16:C16)" table:style-name="ce24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Manifestação livre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10" table:formula="msoxl:=AVERAGE(B17:C17)" table:style-name="ce24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Atendimento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20" table:formula="msoxl:=AVERAGE(B18:C18)" table:style-name="ce24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Bilhete único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13.5" table:formula="msoxl:=AVERAGE(B19:C19)" table:style-name="ce24">
            <text:p>13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Camelôs e ambulantes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.5" table:formula="msoxl:=AVERAGE(B20:C20)" table:style-name="ce24">
            <text:p>5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Denúncia de irregularidade grave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12" table:formula="msoxl:=AVERAGE(B21:C21)" table:style-name="ce24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luminação pública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12" table:formula="msoxl:=AVERAGE(B22:C22)" table:style-name="ce24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Servidor público</text:p>
          </table:table-cell>
          <table:table-cell office:value-type="float" office:value="6" table:style-name="ce24">
            <text:p>6</text:p>
          </table:table-cell>
          <table:table-cell office:value-type="float" office:value="25" table:style-name="ce24">
            <text:p>25</text:p>
          </table:table-cell>
          <table:table-cell office:value-type="float" office:value="15.5" table:formula="msoxl:=AVERAGE(B23:C23)" table:style-name="ce24">
            <text:p>15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Animais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8" table:formula="msoxl:=AVERAGE(B24:C24)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Áreas públicas municipais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9.5" table:formula="msoxl:=AVERAGE(B25:C25)" table:style-name="ce24">
            <text:p>9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Construção</text:p>
          </table:table-cell>
          <table:table-cell office:value-type="float" office:value="4" table:style-name="ce24">
            <text:p>4</text:p>
          </table:table-cell>
          <table:table-cell office:value-type="float" office:value="27" table:style-name="ce24">
            <text:p>27</text:p>
          </table:table-cell>
          <table:table-cell office:value-type="float" office:value="15.5" table:formula="msoxl:=AVERAGE(B26:C26)" table:style-name="ce24">
            <text:p>15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raca pública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5.5" table:formula="msoxl:=AVERAGE(B27:C27)" table:style-name="ce24">
            <text:p>5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Saúde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8" table:formula="msoxl:=AVERAGE(B28:C28)" table:style-name="ce2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Álvarás/ autorizações administrativas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formula="msoxl:=AVERAGE(B29:C29)" table:style-name="ce2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Assuntos diversos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6.5" table:formula="msoxl:=AVERAGE(B30:C30)" table:style-name="ce24">
            <text:p>6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oluição ambiental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.5" table:formula="msoxl:=AVERAGE(B31:C31)" table:style-name="ce24">
            <text:p>3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Escolas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.5" table:formula="msoxl:=AVERAGE(B32:C32)" table:style-name="ce24">
            <text:p>3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nspeção sanitária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formula="msoxl:=AVERAGE(B33:C33)" table:style-name="ce2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Moradia popular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4" table:formula="msoxl:=AVERAGE(B34:C34)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ensão (IPREM)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.5" table:formula="msoxl:=AVERAGE(B35:C35)" table:style-name="ce24">
            <text:p>1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essoas em situação de rua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AVERAGE(B36:C36)" table:style-name="ce2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Solicitação de informação/ documento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5.5" table:formula="msoxl:=AVERAGE(B37:C37)" table:style-name="ce24">
            <text:p>5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Sugestã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.5" table:formula="msoxl:=AVERAGE(B38:C38)" table:style-name="ce24">
            <text:p>2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Biblioteca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.5" table:formula="msoxl:=AVERAGE(B39:C39)" table:style-name="ce24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Cemitérios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.5" table:formula="msoxl:=AVERAGE(B40:C40)" table:style-name="ce24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Clubes (CDM/ CDC)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formula="msoxl:=AVERAGE(B41:C41)" table:style-name="ce2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Córregos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formula="msoxl:=AVERAGE(B42:C42)" table:style-name="ce2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Dengue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formula="msoxl:=AVERAGE(B43:C43)" table:style-name="ce2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Elogio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.5" table:formula="msoxl:=AVERAGE(B44:C44)" table:style-name="ce24">
            <text:p>2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Feira livre/ sacolão/ mercado municipal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formula="msoxl:=AVERAGE(B45:C45)" table:style-name="ce2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nfração disciplinar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4" table:formula="msoxl:=AVERAGE(B46:C46)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Licitações e contratos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.5" table:formula="msoxl:=AVERAGE(B47:C47)" table:style-name="ce24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arques municipais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formula="msoxl:=AVERAGE(B48:C48)" table:style-name="ce2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assarelas/ pinguelas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.5" table:formula="msoxl:=AVERAGE(B49:C49)" table:style-name="ce24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oluição visua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.5" table:formula="msoxl:=AVERAGE(B50:C50)" table:style-name="ce24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rograma Leve Leite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.5" table:formula="msoxl:=AVERAGE(B51:C51)" table:style-name="ce24">
            <text:p>1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roteção pública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.5" table:formula="msoxl:=AVERAGE(B52:C52)" table:style-name="ce24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Acessibilidade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5" table:formula="msoxl:=AVERAGE(B53:C53)" table:style-name="ce24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Administração pública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msoxl:=AVERAGE(B54:C54)" table:style-name="ce2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Albergues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5" table:formula="msoxl:=AVERAGE(B55:C55)" table:style-name="ce24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Cultura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5" table:formula="msoxl:=AVERAGE(B56:C56)" table:style-name="ce24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Direitos humanos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msoxl:=AVERAGE(B57:C57)" table:style-name="ce2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Edificações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formula="msoxl:=AVERAGE(B58:C58)" table:style-name="ce2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Merenda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5" table:formula="msoxl:=AVERAGE(B59:C59)" table:style-name="ce24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Obras municipais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formula="msoxl:=AVERAGE(B60:C60)" table:style-name="ce2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rograma social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msoxl:=AVERAGE(B61:C61)" table:style-name="ce2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Serviço funerário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5" table:formula="msoxl:=AVERAGE(B62:C62)" table:style-name="ce24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04" table:formula="msoxl:=SUM(B5:B62)" table:style-name="ce51">
            <text:p>404</text:p>
          </table:table-cell>
          <table:table-cell office:value-type="float" office:value="955" table:formula="msoxl:=SUM(C5:C62)" table:style-name="ce51">
            <text:p>955</text:p>
          </table:table-cell>
          <table:table-cell office:value-type="float" office:value="679.5" table:formula="msoxl:=SUM(D5:D62)" table:style-name="ce51">
            <text:p>680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6">
            <text:p>* Sistema de Informação e Documentação da Ouvidoria Geral do Municípi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7">
            <text:p>** Média mensal do ano.</text:p>
          </table:table-cell>
          <table:table-cell table:number-columns-repeated="16383" table:style-name="ce1"/>
        </table:table-row>
        <table:table-row table:number-rows-repeated="1048510" table:style-name="ro1">
          <table:table-cell table:number-columns-repeated="16384"/>
        </table:table-row>
      </table:table>
      <table:database-ranges>
        <table:database-range table:target-range-address="Subprefeituras.G5:Subprefeituras.H34" table:contains-header="false">
          <table:sort>
            <table:sort-by table:field-number="0"/>
          </table:sort>
        </table:database-range>
        <table:database-range table:target-range-address="Naturezas_Geral.A5:Naturezas_Geral.D68" table:contains-header="false">
          <table:sort>
            <table:sort-by table:field-number="0" table:order="descending"/>
          </table:sort>
        </table:database-range>
        <table:database-range table:target-range-address="Naturezas_Geral.A4:Naturezas_Geral.D61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eila Vieira de Sousa</meta:initial-creator>
    <dc:creator>Natasha Borali</dc:creator>
    <meta:creation-date>2016-12-06T17:57:46Z</meta:creation-date>
    <dc:date>2017-04-05T13:37:44Z</dc:date>
  </office:meta>
</office:document-meta>
</file>